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Ceintuurbaan 376-384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8 mei 2025 een aanvraag voor een omgevingsvergunning ontvangen. Het gaat over de gewone dwergvleermuis ten behoeve van renovatie- en onderhoudswerkzaamheden aan complex 1480 en is gelegen aan Ceintuurbaan 376-384 te Amsterdam. De aanvraag is geregistreerd onder het kenmerk OMG-057207/DMS506435.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7207/DMS50643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7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7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7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7207 publicatie Ceintuurbaan 376-384 Amsterdam</meta:user-defined>
    <dc:language>nl</dc:language>
    <meta:user-defined meta:name="OVERHEIDop.locatietype/OVERHEIDop.gebiedsmarkering">Adres</meta:user-defined>
    <meta:user-defined meta:name="DC.title">Ontvangst aanvraag omgevingsvergunning Ceintuurbaan 376-384 te Amsterdam (Flora- en fauna-activiteit)</meta:user-defined>
    <meta:user-defined meta:name="DCTERMS.W3CDTF/DCTERMS.available">2025-05-22</meta:user-defined>
    <meta:user-defined meta:name="DCTERMS.W3CDTF/OVERHEIDop.jaargang">2025</meta:user-defined>
    <meta:user-defined meta:name="OVERHEIDop.externeBijlage">procedurebrief|exb-2025-18957</meta:user-defined>
    <meta:user-defined meta:name="OVERHEIDop.publicationIssue">8276</meta:user-defined>
    <meta:user-defined meta:name="OVERHEIDop.PrbID/DC.identifier">prb-2025-8276</meta:user-defined>
    <meta:user-defined meta:name="OVERHEIDop.versieInformatie"/>
  </office:meta>
</office:document-meta>
</file>