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oge Ham 55A Dongen - Z/252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wijderen van een dode boom</text:p>
            <text:p text:style-name="common-al">Locatie:  Hoge Ham 55A, 5104 JB te Dongen </text:p>
            <text:p text:style-name="common-al">Zaaknummer:  Z/252783</text:p>
            <text:p text:style-name="common-al">Activiteit: Flora- en fauna-activiteit</text:p>
            <text:p text:style-name="common-al">Datum ontvangen:  18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783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oge Ham 55A Dongen - Z/252783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71</meta:user-defined>
    <meta:user-defined meta:name="OVERHEIDop.PrbID/DC.identifier">prb-2025-8271</meta:user-defined>
    <meta:user-defined meta:name="OVERHEIDop.versieInformatie"/>
  </office:meta>
</office:document-meta>
</file>