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een mantelbuis, aan de rechterzijde van de V20, kanaal Almelo - Nordhorn, ter hoogte van hectometerpunt 3.55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mei 2025 een verzoek tot het behandelen van een aanvraag voor een beschikking hebben ontvangen waarbij de reguliere voorbereidingsprocedure van toepassing is. De aanvraag gaat over het aanleggen van een mantelbuis voor de locatie aan de rechterzijde van de V20, kanaal Almelo - Nordhorn, ter hoogte van hectometerpunt 3.55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26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6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6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993</meta:user-defined>
    <meta:user-defined meta:name="DCTERMS.abstract">Kennisgeving ontvangst van een vergunningsaanvraag voor het aanleggen van een mantelbuis, aan de rechterzijde van de V20, kanaal Almelo - Nordhorn, ter hoogte van hectometerpunt 3.555</meta:user-defined>
    <dc:language>nl</dc:language>
    <meta:user-defined meta:name="OVERHEIDop.locatietype/OVERHEIDop.gebiedsmarkering">Vlak</meta:user-defined>
    <meta:user-defined meta:name="DC.title">Kennisgeving ontvangst van een vergunningsaanvraag voor het aanleggen van een mantelbuis, aan de rechterzijde van de V20, kanaal Almelo - Nordhorn, ter hoogte van hectometerpunt 3.555</meta:user-defined>
    <meta:user-defined meta:name="DCTERMS.W3CDTF/DCTERMS.available">2025-05-22</meta:user-defined>
    <meta:user-defined meta:name="DCTERMS.W3CDTF/OVERHEIDop.jaargang">2025</meta:user-defined>
    <meta:user-defined meta:name="OVERHEIDop.publicationIssue">8268</meta:user-defined>
    <meta:user-defined meta:name="OVERHEIDop.PrbID/DC.identifier">prb-2025-8268</meta:user-defined>
    <meta:user-defined meta:name="OVERHEIDop.versieInformatie"/>
  </office:meta>
</office:document-meta>
</file>