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uitvoeren onderhoudswerkzaamheden telecom langs de provinciale weg N276, Brunssum - St. Joost, van kilometrering 7.0 tot kilometrering 7.1, aan de rechterzijde van de weg, in de omgeving van Amstenraderweg 35, 6447BS Merkelbeek Z2025-000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onderhoudswerkzaamheden telecom langs de provinciale weg N276, Brunssum - St. Joost, van kilometrering 7.0 tot kilometrering 7.1, aan de rechterzijde van de weg, in de omgeving van Amstenraderweg 35, 6447BS Merkelbeek.</text:p>
            <text:p text:style-name="common-al">Belanghebbenden kunnen binnen zes weken na de dag waarop dit besluit is verzonden bezwaar maken onder vermelding van zaaknummer Z2025-00000740.</text:p>
            <text:p text:style-name="common-al">Het besluit is verzonden op 20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uitvoeren onderhoudswerkzaamheden telecom langs de provinciale weg N276, Brunssum - St. Joost, van kilometrering 7.0 tot kilometrering 7.1, aan de rechterzijde van de weg, in de omgeving van Amstenraderweg 35, 6447BS Merkelbeek Z2025-00000740</meta:user-defined>
    <meta:user-defined meta:name="OVERHEIDop.datumEindeReactietermijn">2025-07-01</meta:user-defined>
    <meta:user-defined meta:name="OVERHEIDop.terinzageleggingBG">https://jeleefomgeving.nl/inzien/001737430/9e78a3ed-4d1c-42bc-a0cd-5277c8d06e4a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65</meta:user-defined>
    <meta:user-defined meta:name="OVERHEIDop.PrbID/DC.identifier">prb-2025-8265</meta:user-defined>
    <meta:user-defined meta:name="OVERHEIDop.versieInformatie"/>
  </office:meta>
</office:document-meta>
</file>