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viertal waterleidingen in de gemeente Haarlemmermeer in de provinciale weg N520 vanaf 0.125 t/m 0.131, ingekomen 15 mei 2025, zaaknummer 240824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viertal waterleidingen in de gemeente Haarlemmermeer op de provinciale weg N520 vanaf km 0.125 t/m km 0.131.</text:p>
            <text:p text:style-name="common-al">De aanvraag is geregistreerd onder kenmerk: 2408245.</text:p>
            <text:p text:style-name="common-al"/>
            <text:p text:style-name="common-al">
            <text:span text:style-name="nadrukvet">Wanneer neemt provincie Noord-Holland een besluit over de aanvraag van de vergunning?</text:span>
          </text:p>
            <text:p text:style-name="common-al">Waarschijnlijk neemt provincie Noord-Holland voor 10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6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6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6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viertal waterleidingen in de gemeente Haarlemmermeer in de provinciale weg N520 vanaf 0.125 t/m 0.131, ingekomen 15 mei 2025, zaaknummer 2408245</meta:user-defined>
    <meta:user-defined meta:name="DCTERMS.W3CDTF/DCTERMS.available">2025-05-22</meta:user-defined>
    <meta:user-defined meta:name="DCTERMS.W3CDTF/OVERHEIDop.jaargang">2025</meta:user-defined>
    <meta:user-defined meta:name="OVERHEIDop.publicationIssue">8264</meta:user-defined>
    <meta:user-defined meta:name="OVERHEIDop.PrbID/DC.identifier">prb-2025-8264</meta:user-defined>
    <meta:user-defined meta:name="OVERHEIDop.versieInformatie"/>
  </office:meta>
</office:document-meta>
</file>