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gedeelte van een bestaande loswal door een stalen damwand in de gemeente Haarlemmermeer in de provinciale vaarweg K19 Ringvaart van de Haarlemmermeerpolder vanaf 6.264 t/m 6.287, verzonden 19 mei 2025, zaaknummer 240391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vangen van een gedeelte van een bestaande loswal door een stalen damwand in de gemeente Haarlemmermeer in de provinciale vaarweg K19 Ringvaart van de Haarlemmermeerpolder vanaf 6.264 t/m 6.287.</text:p>
            <text:p text:style-name="common-al">De vergunning is geregistreerd onder kenmerk: 2403917</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2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gedeelte van een bestaande loswal door een stalen damwand in de gemeente Haarlemmermeer in de provinciale vaarweg K19 Ringvaart van de Haarlemmermeerpolder vanaf 6.264 t/m 6.287, verzonden 19 mei 2025, zaaknummer 2403917</meta:user-defined>
    <meta:user-defined meta:name="DCTERMS.W3CDTF/DCTERMS.available">2025-05-22</meta:user-defined>
    <meta:user-defined meta:name="DCTERMS.W3CDTF/OVERHEIDop.jaargang">2025</meta:user-defined>
    <meta:user-defined meta:name="OVERHEIDop.publicationIssue">8259</meta:user-defined>
    <meta:user-defined meta:name="OVERHEIDop.PrbID/DC.identifier">prb-2025-8259</meta:user-defined>
    <meta:user-defined meta:name="OVERHEIDop.versieInformatie"/>
  </office:meta>
</office:document-meta>
</file>