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aanbrengen van meerpalen in de gemeente Uithoorn in de provinciale vaarweg K17 Amstel vanaf 9.15 t/m 9.15, ingetrokken op 19 mei 2025, zaaknummer 2379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79987 voor het het aanbrengen van meerpalen in de gemeente Uithoorn in de provinciale vaarweg K17 Amstel vanaf 9.15 t/m 9.15. De aanvraag is op verzoek van de aanvrager op 19 mei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25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5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5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aanbrengen van meerpalen in de gemeente Uithoorn in de provinciale vaarweg K17 Amstel vanaf 9.15 t/m 9.15, ingetrokken op 19 mei 2025, zaaknummer 2379987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58</meta:user-defined>
    <meta:user-defined meta:name="OVERHEIDop.PrbID/DC.identifier">prb-2025-8258</meta:user-defined>
    <meta:user-defined meta:name="OVERHEIDop.versieInformatie"/>
  </office:meta>
</office:document-meta>
</file>