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lektraleidingen en het maken van een tweetal gestuurde boringen hiervoor in de gemeente Zaanstad in de provinciale weg N516 vanaf 2.003 t/m 2.068, ingetrokken op 19 mei 2025, zaaknummer 2393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93017 voor het het leggen van elektraleidingen en het maken van een tweetal gestuurde boringen hiervoor in de gemeente Zaanstad in de provinciale weg N516 vanaf 2.003 t/m 2.068. De aanvraag is op verzoek van de aanvrager op 19 mei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25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lektraleidingen en het maken van een tweetal gestuurde boringen hiervoor in de gemeente Zaanstad in de provinciale weg N516 vanaf 2.003 t/m 2.068, ingetrokken op 19 mei 2025, zaaknummer 2393017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56</meta:user-defined>
    <meta:user-defined meta:name="OVERHEIDop.PrbID/DC.identifier">prb-2025-8256</meta:user-defined>
    <meta:user-defined meta:name="OVERHEIDop.versieInformatie"/>
  </office:meta>
</office:document-meta>
</file>