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betonnen loswal, verwijderen van beschoeiing, aanbrengen van beschoeiing, aanbrengen van een steiger en aanbrengen van palen in de gemeente Alkmaar in de provinciale vaarweg K4 Kraspolderkanaal vanaf 0.313 t/m 0.439, verzonden 19 mei 2025, zaaknummer 239298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van een betonnen loswal, verwijderen van beschoeiing, aanbrengen van beschoeiing, aanbrengen van een steiger en aanbrengen van palen in de gemeente Alkmaar in de provinciale vaarweg K4 Kraspolderkanaal vanaf 0.313 t/m 0.439.</text:p>
            <text:p text:style-name="common-al">De vergunning is geregistreerd onder kenmerk: 239298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5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5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5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van een betonnen loswal, verwijderen van beschoeiing, aanbrengen van beschoeiing, aanbrengen van een steiger en aanbrengen van palen in de gemeente Alkmaar in de provinciale vaarweg K4 Kraspolderkanaal vanaf 0.313 t/m 0.439, verzonden 19 mei 2025, zaaknummer 2392982</meta:user-defined>
    <meta:user-defined meta:name="DCTERMS.W3CDTF/DCTERMS.available">2025-05-22</meta:user-defined>
    <meta:user-defined meta:name="DCTERMS.W3CDTF/OVERHEIDop.jaargang">2025</meta:user-defined>
    <meta:user-defined meta:name="OVERHEIDop.publicationIssue">8255</meta:user-defined>
    <meta:user-defined meta:name="OVERHEIDop.PrbID/DC.identifier">prb-2025-8255</meta:user-defined>
    <meta:user-defined meta:name="OVERHEIDop.versieInformatie"/>
  </office:meta>
</office:document-meta>
</file>