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kerosineleiding en het plaatsen van een damduiker langs de provinciale weg N598, De Hut - De Planck, van kilometrering 5.5 tot kilometrering 5.6, aan beide zijden van de weg, in de omgeving van Schilberg 22, 6255NR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angs de provinciale weg N598, De Hut - De Planck, van kilometrering 5.5 tot kilometrering 5.6, aan beide zijden van de weg, in de omgeving van Schilberg 22, 6255NR Noorbeek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kerosineleiding en plaatsen damduiker </text:p>
            <text:p text:style-name="common-al">Aanvraagdatum: 24 april 2025</text:p>
            <text:p text:style-name="common-al">Zaaknummer: Z2025-0000093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5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kerosineleiding en het plaatsen van een damduiker langs de provinciale weg N598, De Hut - De Planck, van kilometrering 5.5 tot kilometrering 5.6, aan beide zijden van de weg, in de omgeving van Schilberg 22, 6255NR Noorbeek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54</meta:user-defined>
    <meta:user-defined meta:name="OVERHEIDop.PrbID/DC.identifier">prb-2025-8254</meta:user-defined>
    <meta:user-defined meta:name="OVERHEIDop.versieInformatie"/>
  </office:meta>
</office:document-meta>
</file>