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Flevoland Besluit ontgrondingenactiviteit voor het graven ten behoeve van het verwijderen van een asbestriolering Locatie: Giethoornpad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de ontgrondingenactiviteit: </text:p>
            <text:p text:style-name="common-al"> </text:p>
            <text:p text:style-name="common-al">Omschrijving : het graven ten behoeve van het verwijderen van een asbestriolering</text:p>
            <text:p text:style-name="common-al">Aanvrager : Gemeente Almere</text:p>
            <text:p text:style-name="common-al">Locatie : Giethoornpad in Almere</text:p>
            <text:p text:style-name="common-al">Verzenddatum : 20 mei 2025 </text:p>
            <text:p text:style-name="common-al">Kenmerk OFGV : Z2025-000332/D2025-151606</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2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Omgevingsverordening Flevoland Besluit ontgrondingenactiviteit voor het graven ten behoeve van het verwijderen van een asbestriolering Locatie: Giethoornpad in Almere</meta:user-defined>
    <meta:user-defined meta:name="OVERHEIDop.datumEindeReactietermijn">2025-07-02</meta:user-defined>
    <meta:user-defined meta:name="OVERHEIDop.TilID/OVERHEIDop.terinzageleggingOP">til-2025-16945</meta:user-defined>
    <meta:user-defined meta:name="DCTERMS.W3CDTF/DCTERMS.available">2025-05-22</meta:user-defined>
    <meta:user-defined meta:name="DCTERMS.W3CDTF/OVERHEIDop.jaargang">2025</meta:user-defined>
    <meta:user-defined meta:name="OVERHEIDop.publicationIssue">8249</meta:user-defined>
    <meta:user-defined meta:name="OVERHEIDop.PrbID/DC.identifier">prb-2025-8249</meta:user-defined>
    <meta:user-defined meta:name="OVERHEIDop.versieInformatie"/>
  </office:meta>
</office:document-meta>
</file>