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455 Noordeinde te Waddinxveen (16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455 Noordeinde te Waddinxveen, ter hoogte van km 5.95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17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455 Noordeinde te Waddinxveen (161239)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48</meta:user-defined>
    <meta:user-defined meta:name="OVERHEIDop.PrbID/DC.identifier">prb-2025-8248</meta:user-defined>
    <meta:user-defined meta:name="OVERHEIDop.versieInformatie"/>
  </office:meta>
</office:document-meta>
</file>