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herstelbesluit  Shell Nederland Raffinaderij B.V. 3009301</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Gedeputeerde Staten van Zuid-Holland hebben aan Shell Nederland Raffinaderij (Europoort) B.V. (hierna SNE) op </text:p>
            <text:p text:style-name="common-al">13 maart 1970 een oprichtingsvergunning verleend, met kenmerk H36.6d voor de locatie gelegen aan de Rijndwarsweg 21, 3198 LK te Rotterdam-Europoort. Hierna is deze omgevingsvergunning regelmatig gewijzigd.</text:p>
            <text:p text:style-name="common-al"/>
            <text:p text:style-name="common-al">Het betreft een inrichting waar ruwe aardolie en aardolieproducten worden op- en overgeslagen.</text:p>
            <text:p text:style-name="common-al"/>
            <text:p text:style-name="common-al">Hangende een beroepsprocedure bij de rechtbank Den Haag wijzigen wij, in het kader van de Wet algemene bepalingen omgevingsrecht, de voorschriften van de omgevingsvergunning voor het onderdeel milieu voor de inrichting van SNE.</text:p>
            <text:p text:style-name="common-al"/>
            <text:p text:style-name="common-al">Wij trekken met dit besluit de voorschriften in behorende bij ons besluit van 29 juli 2022, kenmerk 2827902. Tegen dit besluit is het voornoemde beroep ingesteld.</text:p>
            <text:p text:style-name="common-al"/>
            <text:p text:style-name="common-al">De wijziging betreft verder het toevoegen van een voorschrift aan de omgevingsvergunning met de verplichting tot het hebben van een doeltreffend voorzieningenpakket voor het beheersen en bestrijden van plasbranden in tankputten met vastdaktanks voor stoffen van de PGS29 klasse 0*, 1 en/of klasse 2 in overeenstemming met PGS29 maatregel M94 (PGS29:2022, versie 1.0, maart 2023).</text:p>
            <text:p text:style-name="common-al"/>
            <text:p text:style-name="common-al">Gedeputeerde Staten van Zuid-Holland hebben besloten, gezien het feit dat er beroep is ingesteld tegen de beschikking van 29 juli 2022 met kenmerk 2827902 en gelet op artikel 6:19 van de Algemene wet bestuursrecht alsmede gelet op de Wet algemene bepalingen omgevingsrecht, de voorschriften 1.0.1, 1.0.2, 1.0.3 en 1.0.4 behorende bij ons besluit van 29 juli 2022, kenmerk 2827902, in te trekken en deze te vervangen in het onderliggende besluit opgenomen voorschrift 1.0.5.</text:p>
            <text:p text:style-name="common-al"/>
            <text:p text:style-name="common-al">De beschikking is op 21 mei 2025 aan de aanvrager bekend gemaakt.</text:p>
            <text:p text:style-name="common-al"/>
            <text:p text:style-name="tussenkopcur">Inzage</text:p>
            <text:p text:style-name="common-al">U kunt de beschikking en overige van belang zijnde stukken 22 mei 2025 tot en met 3 juli 2025 op de volgende plaatsen inzien:</text:p>
            <text:p text:style-name="common-al">- de gemeente Maassluis, Koningshoek 93050 te Maassluis, na telefonische afspraak;</text:p>
            <text:p text:style-name="common-al">- de gemeente Voorne aan Zee, Oostzanddijk 26 te Hellevoetsluis, na telefonische afspraak;</text:p>
            <text:p text:style-name="common-al">- de DCMR Milieudienst Rijnmond, Parallelweg 1 te Schiedam.</text:p>
            <text:p text:style-name="common-al"/>
            <text:p text:style-name="tussenkopcur">Beroep</text:p>
            <text:p text:style-name="common-al">De termijn voor het indienen van een beroepschrift vangt aan met ingang van de dag na de dag dat het besluit ter inzage is gelegd en duurt zes weken. Indien belanghebbenden, of indieners van een zienswijze, beroep willen aantekenen, dient hun beroepschrift in tweevoud te worden ingediend bij de Sectie bestuursrecht van de Rechtbank Den Haag, Postbus 20302, 2500 EH Den Haag. Het beroepschrift heeft geen schorsende werking.</text:p>
            <text:p text:style-name="common-al"/>
            <text:p text:style-name="tussenkopcur">Voorlopige voorziening</text:p>
            <text:p text:style-name="common-al">Onze beschikking van 29 juli 2022, met kenmerk 2827902, is geschorst door de voorzieningenrechter van de rechtbank Den Haag bij uitspraak van 20 december 2022 (SGR 22/6008). Deze schorsing treft, gelet op artikel 8:81, lid 4, van de Awb ook dit herstelbesluit, dat derhalve nadat het is genomen, geschorst is. Wanneer SNE haar beroep intrekt, waardoor ook de schorsing van het herstelbesluit vervalt en u, derde belanghebbende, beroep heeft ingesteld tegen het herstelbesluit en u heeft er tevens een spoedeisend belang bij dat het herstelbesluit niet in werking treedt, dan kunt u een voorlopige voorziening vragen bij de Sectie bestuursrecht van de Rechtbank Den Haag, Postbus 20302, 2500 EH Den Haag. Een binnen de beroepstermijn ingediend verzoek om voorlopige voorziening schorst de werking van dit besluit totdat de voorzieningenrechter een voorlopige uitspraak heeft gedaan.</text:p>
            <text:p text:style-name="common-al"/>
            <text:p text:style-name="common-al">U kunt ook digitaal een verzoek om een voorlopige voorziening en/of beroepschrift indienen bij bovengenoemde rechtbank via http://loket.rechtspraak.nl/bestuursrecht. Daarvoor moet u wel beschikken over een elektronische handtekening (DigiD). Kijk op de genoemde site voor de voorwaarden.</text:p>
            <text:p text:style-name="common-al"/>
            <text:p text:style-name="tussenkopcur">Inlichtingen</text:p>
            <text:p text:style-name="common-al">Voor nadere informatie kunt u contact opnemen met de DCMR Milieudienst Rijnmond, via info@dcmr.nl onder vermelding van DCMR zaaknummer: 3009301.</text:p>
            <text:p text:style-name="common-al"/>
            <text:p text:style-name="common-al">U kunt de stukken ook digitaal inzien met betrekking tot deze procedure door op onderstaande link te klikken:</text:p>
            <text:p text:style-name="last-al">
            <text:a xlink:href="https://loket.dcmr.nl/mozard/!suite92.scherm1007?mObj=9442909" xlink:type="simple">https://loket.dcmr.nl/mozard/!suite92.scherm1007?mObj=9442909</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24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24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24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009301</meta:user-defined>
    <meta:user-defined meta:name="DCTERMS.abstract">GS hebben besloten aantal voorschriften in te trekken en deze te vervangen in nieuw voorschrift in onderliggend besluit voor locatie Rijndwarsweg 21 te Rotterdam Europoort. </meta:user-defined>
    <dc:language>nl</dc:language>
    <meta:user-defined meta:name="OVERHEIDop.locatietype/OVERHEIDop.gebiedsmarkering">Adres</meta:user-defined>
    <meta:user-defined meta:name="DC.title">Kennisgeving herstelbesluit  Shell Nederland Raffinaderij B.V. 3009301</meta:user-defined>
    <meta:user-defined meta:name="DCTERMS.W3CDTF/DCTERMS.available">2025-05-21</meta:user-defined>
    <meta:user-defined meta:name="DCTERMS.W3CDTF/OVERHEIDop.jaargang">2025</meta:user-defined>
    <meta:user-defined meta:name="OVERHEIDop.publicationIssue">8245</meta:user-defined>
    <meta:user-defined meta:name="OVERHEIDop.PrbID/DC.identifier">prb-2025-8245</meta:user-defined>
    <meta:user-defined meta:name="OVERHEIDop.versieInformatie"/>
  </office:meta>
</office:document-meta>
</file>