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752, tussen hectometerpunten 0.935 en 2.600, op de N753, tussen hectometerpunten 27.300 en 29.100 en op de N755, tussen hectometerpunten 0.500 en 1.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ontvingen wij een vergunningsaanvraag voor het plaatsen van omleidingsborden vanwege de Ronde van Markelo op 13 juni 2025. De borden worden geplaatst op de N752, provinciale weg Markelo - Rijssen, tussen hectometerpunten 0.935 en 2.600, op de N753, provinciale weg Markelo - Goor, tussen hectometerpunten 27.300 en 29.100 en op de N755, provinciale weg Markelo - Holten (A1), tussen hectometerpunten 0.500 en 1.2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4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24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42</meta:user-defined>
    <meta:user-defined meta:name="DCTERMS.abstract">Kennisgeving verleende vergunning voor omleidingsborden op de N752, tussen hectometerpunten 0.935 en 2.600, op de N753, tussen hectometerpunten 27.300 en 29.100 en op de N755, tussen hectometerpunten 0.500 en 1.270</meta:user-defined>
    <dc:language>nl</dc:language>
    <meta:user-defined meta:name="OVERHEIDop.locatietype/OVERHEIDop.gebiedsmarkering">Vlak</meta:user-defined>
    <meta:user-defined meta:name="DC.title">Kennisgeving verleende vergunning voor omleidingsborden op de N752, tussen hectometerpunten 0.935 en 2.600, op de N753, tussen hectometerpunten 27.300 en 29.100 en op de N755, tussen hectometerpunten 0.500 en 1.270</meta:user-defined>
    <meta:user-defined meta:name="DCTERMS.W3CDTF/DCTERMS.available">2025-05-22</meta:user-defined>
    <meta:user-defined meta:name="DCTERMS.W3CDTF/OVERHEIDop.jaargang">2025</meta:user-defined>
    <meta:user-defined meta:name="OVERHEIDop.publicationIssue">8240</meta:user-defined>
    <meta:user-defined meta:name="OVERHEIDop.PrbID/DC.identifier">prb-2025-8240</meta:user-defined>
    <meta:user-defined meta:name="OVERHEIDop.versieInformatie"/>
  </office:meta>
</office:document-meta>
</file>