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van den Corput, Lageweg 10 Raamsdonk - Z/25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geweg 10, 4944 AR te Raamsdonk </text:p>
            <text:p text:style-name="common-al">Zaaknummer:  Z/252771</text:p>
            <text:p text:style-name="common-al">Activiteit: Natura 2000-activiteit</text:p>
            <text:p text:style-name="common-al">Datum ontvangen:  15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771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van den Corput, Lageweg 10 Raamsdonk - Z/252771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37</meta:user-defined>
    <meta:user-defined meta:name="OVERHEIDop.PrbID/DC.identifier">prb-2025-8237</meta:user-defined>
    <meta:user-defined meta:name="OVERHEIDop.versieInformatie"/>
  </office:meta>
</office:document-meta>
</file>