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HDPE buis en telecommunicatiekabel N271 116.8 - 116.9 Hanab io KPN, N271, Venlo - Nijmegen, kilometrering 116.8 tot kilometrering 116.9, aan beide zijden van de weg. Omgeving Rijksweg 27, 6596AA Mils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116.8 tot kilometrering 116.9, aan beide zijden van de weg. Omgeving Rijksweg 27, 6596AA Milsbeek.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HDPE buis en telecommunicatiekabel N271 116.8 - 116.9 Hanab io KPN</text:p>
            <text:p text:style-name="common-al">Aanvraagdatum: 15 mei 2025</text:p>
            <text:p text:style-name="common-al">Zaaknummer: Z2025-0000113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3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3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3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HDPE buis en telecommunicatiekabel N271 116.8 - 116.9 Hanab io KPN, N271, Venlo - Nijmegen, kilometrering 116.8 tot kilometrering 116.9, aan beide zijden van de weg. Omgeving Rijksweg 27, 6596AA Milsbeek.</meta:user-defined>
    <meta:user-defined meta:name="DCTERMS.W3CDTF/DCTERMS.available">2025-05-22</meta:user-defined>
    <meta:user-defined meta:name="DCTERMS.W3CDTF/OVERHEIDop.jaargang">2025</meta:user-defined>
    <meta:user-defined meta:name="OVERHEIDop.publicationIssue">8236</meta:user-defined>
    <meta:user-defined meta:name="OVERHEIDop.PrbID/DC.identifier">prb-2025-8236</meta:user-defined>
    <meta:user-defined meta:name="OVERHEIDop.versieInformatie"/>
  </office:meta>
</office:document-meta>
</file>