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vaste camerasystemen, op de N34, provinciale weg Witte Paal - grens Drenthe, ter hoogte van hectometerpunt 43.050 en op de N377, provinciale weg Hasselt - grens Drenthe, exacte locatie niet beke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mei 2025 een verzoek tot het behandelen van een aanvraag voor een beschikking hebben ontvangen waarbij de reguliere voorbereidingsprocedure van toepassing is. De aanvraag gaat over het plaatsen van vaste camerasystemen (PN2K loc 540 en 547) voor de locatie op de N34, provinciale weg Witte Paal - grens Drenthe, ter hoogte van hectometerpunt 43.050 en op de N377, provinciale weg Hasselt - grens Drenthe, exacte locatie niet bekend.</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3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3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3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953</meta:user-defined>
    <meta:user-defined meta:name="DCTERMS.abstract">Kennisgeving ontvangst van een vergunningsaanvraag voor het plaatsen van vaste camerasystemen, op de N34, provinciale weg Witte Paal - grens Drenthe, ter hoogte van hectometerpunt 43.050 en op de N377, provinciale weg Hasselt - grens Drenthe, exacte locatie niet bekend</meta:user-defined>
    <dc:language>nl</dc:language>
    <meta:user-defined meta:name="OVERHEIDop.locatietype/OVERHEIDop.gebiedsmarkering">Punt</meta:user-defined>
    <meta:user-defined meta:name="DC.title">Kennisgeving ontvangst van een vergunningsaanvraag voor het plaatsen van vaste camerasystemen, op de N34, provinciale weg Witte Paal - grens Drenthe, ter hoogte van hectometerpunt 43.050 en op de N377, provinciale weg Hasselt - grens Drenthe, exacte locatie niet bekend</meta:user-defined>
    <meta:user-defined meta:name="DCTERMS.W3CDTF/DCTERMS.available">2025-05-22</meta:user-defined>
    <meta:user-defined meta:name="DCTERMS.W3CDTF/OVERHEIDop.jaargang">2025</meta:user-defined>
    <meta:user-defined meta:name="OVERHEIDop.publicationIssue">8232</meta:user-defined>
    <meta:user-defined meta:name="OVERHEIDop.PrbID/DC.identifier">prb-2025-8232</meta:user-defined>
    <meta:user-defined meta:name="OVERHEIDop.versieInformatie"/>
  </office:meta>
</office:document-meta>
</file>