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Werkensedijk 39 Werkendam - Z/252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 t.b.v. nieuwbouw</text:p>
            <text:p text:style-name="common-al">Locatie:  Werkensedijk 39, 4251 PR te Werkendam </text:p>
            <text:p text:style-name="common-al">Zaaknummer:  Z/252765</text:p>
            <text:p text:style-name="common-al">Activiteit: Flora- en fauna-activiteit</text:p>
            <text:p text:style-name="common-al">Datum ontvangen:  15 me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765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Werkensedijk 39 Werkendam - Z/252765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30</meta:user-defined>
    <meta:user-defined meta:name="OVERHEIDop.PrbID/DC.identifier">prb-2025-8230</meta:user-defined>
    <meta:user-defined meta:name="OVERHEIDop.versieInformatie"/>
  </office:meta>
</office:document-meta>
</file>