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8 23.3 Enexis, N278, Maastricht - Vaals, ter hoogte van kilometrering 23.3, aan de rechterzijde van de weg. Omgeving Maastrichterlaan 2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ter hoogte van kilometrering 23.3, aan de rechterzijde van de weg. Omgeving Maastrichterlaan 2, 6291ES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8 23.3 Enexis</text:p>
            <text:p text:style-name="common-al">Aanvraagdatum: 14 mei 2025</text:p>
            <text:p text:style-name="common-al">Zaaknummer: Z2025-000011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8 23.3 Enexis, N278, Maastricht - Vaals, ter hoogte van kilometrering 23.3, aan de rechterzijde van de weg. Omgeving Maastrichterlaan 2, 6291ES Vaals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28</meta:user-defined>
    <meta:user-defined meta:name="OVERHEIDop.PrbID/DC.identifier">prb-2025-8228</meta:user-defined>
    <meta:user-defined meta:name="OVERHEIDop.versieInformatie"/>
  </office:meta>
</office:document-meta>
</file>