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206 te Leiden (14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elektriciteitskabel en ov-kast en het leggen en hebben van een elektriciteitskabel en ov-kast op nieuwe locatie door middel van open ontgraving langs de provinciale weg N206, plaatselijk bekend als Europaweg en onder het viaduct van de Lammebrug/Vlietweg, ter hoogte van km 10.250 (zuidzijde), te Le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4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206 te Leiden (141278)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24</meta:user-defined>
    <meta:user-defined meta:name="OVERHEIDop.PrbID/DC.identifier">prb-2025-8224</meta:user-defined>
    <meta:user-defined meta:name="OVERHEIDop.versieInformatie"/>
  </office:meta>
</office:document-meta>
</file>