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ationsweg 3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het uitvoeren van renovatiewerkzaamheden aan het stationsgebouw van Vorden (Stationsweg 31 te Vorden) waarbij een roestplaats van steenuil tijdelijk verdwijnt en gemitigeerd moet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0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0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tationsweg 31 te Vorden</meta:user-defined>
    <meta:user-defined meta:name="OVERHEIDop.datumEindeReactietermijn">2025-07-02</meta:user-defined>
    <meta:user-defined meta:name="OVERHEIDop.TilID/OVERHEIDop.terinzageleggingOP">til-2025-16893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20</meta:user-defined>
    <meta:user-defined meta:name="OVERHEIDop.PrbID/DC.identifier">prb-2025-8220</meta:user-defined>
    <meta:user-defined meta:name="OVERHEIDop.versieInformatie"/>
  </office:meta>
</office:document-meta>
</file>