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Altena, Perzikstraat 14a Wijk en Aalburg - Z/240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renovatiewerkzaamheden</text:p>
            <text:p text:style-name="common-al">Locatie:  Perzikstraat 14a, 4261 KD te Wijk en Aalburg</text:p>
            <text:p text:style-name="common-al">Zaaknummer:  Z/240922</text:p>
            <text:p text:style-name="common-al">Activiteit: Flora- en fauna-activiteit</text:p>
            <text:p text:style-name="common-al">Datum ontvangen:  15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2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0922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Altena, Perzikstraat 14a Wijk en Aalburg - Z/240922</meta:user-defined>
    <meta:user-defined meta:name="DCTERMS.W3CDTF/DCTERMS.available">2025-01-21</meta:user-defined>
    <meta:user-defined meta:name="DCTERMS.W3CDTF/OVERHEIDop.jaargang">2025</meta:user-defined>
    <meta:user-defined meta:name="OVERHEIDop.publicationIssue">822</meta:user-defined>
    <meta:user-defined meta:name="OVERHEIDop.PrbID/DC.identifier">prb-2025-822</meta:user-defined>
    <meta:user-defined meta:name="OVERHEIDop.versieInformatie"/>
  </office:meta>
</office:document-meta>
</file>