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amilleweg 2, 4, 6, 10, 12, 14, 37, 43, 47, 49, 53, te Heerde Klaverweg 13-23 (oneven) Molenkampweg 40-50 (even), Papaverweg 1-15 (oneven) te Heerde De Wikke 1-7 (oneven), Kamilleweg 59, 61, 65, 71, 73, Klaverweg 22-36 (even)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duurzaming van woningen aan de Kamilleweg 2, 4, 6, 10, 12, 14, 37, 43, 47, 49, 53, te Heerde Klaverweg 13-23 (oneven) Molenkampweg 40-50 (even), Papaverweg 1-15 (oneven) te Heerde De Wikke 1-7 (oneven), Kamilleweg 59, 61, 65, 71, 73 en de Klaverweg 22-36 (even) te Heerde.</text:p>
            <text:p text:style-name="common-al">Provincie Gelderland heeft op 12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03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Kamilleweg 2, 4, 6, 10, 12, 14, 37, 43, 47, 49, 53, te Heerde Klaverweg 13-23 (oneven) Molenkampweg 40-50 (even), Papaverweg 1-15 (oneven) te Heerde De Wikke 1-7 (oneven), Kamilleweg 59, 61, 65, 71, 73, Klaverweg 22-36 (even) te Heer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14</meta:user-defined>
    <meta:user-defined meta:name="OVERHEIDop.PrbID/DC.identifier">prb-2025-8214</meta:user-defined>
    <meta:user-defined meta:name="OVERHEIDop.versieInformatie"/>
  </office:meta>
</office:document-meta>
</file>