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1, Venlo - Nijmegen, kilometrering 119.7 tot kilometrering 119.8, aan de rechterzijde van de weg. Omgeving Rijksweg 203, 6586AA Plasmolen Z2025-00000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71, Venlo - Nijmegen, kilometrering 119.7 tot kilometrering 119.8, aan de rechterzijde van de weg. Omgeving Rijksweg 203, 6586AA Plasmolen.</text:p>
            <text:p text:style-name="common-al">Belanghebbenden kunnen binnen zes weken na de dag waarop dit besluit is verzonden bezwaar maken onder vermelding van zaaknummer Z2025-00000805.</text:p>
            <text:p text:style-name="common-al">Het besluit is verzonden op 19 me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1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1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1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0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71, Venlo - Nijmegen, kilometrering 119.7 tot kilometrering 119.8, aan de rechterzijde van de weg. Omgeving Rijksweg 203, 6586AA Plasmolen Z2025-00000805</meta:user-defined>
    <meta:user-defined meta:name="OVERHEIDop.datumEindeReactietermijn">2025-06-30</meta:user-defined>
    <meta:user-defined meta:name="OVERHEIDop.terinzageleggingBG">https://jeleefomgeving.nl/inzien/001737430/4450b884-02e3-4d62-a4a9-127711df7efe</meta:user-defined>
    <meta:user-defined meta:name="DCTERMS.W3CDTF/DCTERMS.available">2025-05-21</meta:user-defined>
    <meta:user-defined meta:name="DCTERMS.W3CDTF/OVERHEIDop.jaargang">2025</meta:user-defined>
    <meta:user-defined meta:name="OVERHEIDop.publicationIssue">8212</meta:user-defined>
    <meta:user-defined meta:name="OVERHEIDop.PrbID/DC.identifier">prb-2025-8212</meta:user-defined>
    <meta:user-defined meta:name="OVERHEIDop.versieInformatie"/>
  </office:meta>
</office:document-meta>
</file>