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telecommunicatiekabel in de N206 Europaweg te Leiden (161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telecommunicatiekabel in de N206 Europaweg te Leiden, ter hoogte van km 10.2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137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telecommunicatiekabel in de N206 Europaweg te Leiden (161042)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11</meta:user-defined>
    <meta:user-defined meta:name="OVERHEIDop.PrbID/DC.identifier">prb-2025-8211</meta:user-defined>
    <meta:user-defined meta:name="OVERHEIDop.versieInformatie"/>
  </office:meta>
</office:document-meta>
</file>