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pen Bodem Energie 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een nieuw Open Bodem Energie systeem aan de Muntmeesterlaan Nijmegen - Perceel Hatert F 1560 </text:p>
            <text:p text:style-name="common-al">Provincie Gelderland heeft op 19-05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2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Open Bodem Energie Syste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09</meta:user-defined>
    <meta:user-defined meta:name="OVERHEIDop.PrbID/DC.identifier">prb-2025-8209</meta:user-defined>
    <meta:user-defined meta:name="OVERHEIDop.versieInformatie"/>
  </office:meta>
</office:document-meta>
</file>