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Kraaijenbergstraat 24, 35, 37, Hendrikjesweg 2 en 4, Zwijnenbergstraat 32 en 36, Lippenoordweg 33-39 (oneven) Boskamp 1 en15, Pannekoekenkamp 14, Hogenkamp 41, 52-60 (even), Berkenlaan 6 en 27, Coniferenlaan 1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Flora en Fauna voor het verduurzamen van woningen aan de Kraaijenbergstr 24, 35, 37, Hendrikjesweg 2 en 4, Zwijnenbergstr 32 en 36, Lippenoordweg 33-39 (oneven) Boskamp 1 en15, Pannenkoekkamp 14, Hogenkamp 41, 52-60 (even), Berkenlaan 6 en 27, Coniferenlaan 1 Hattem</text:p>
            <text:p text:style-name="common-al">Provincie Gelderland heeft op 12 mei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703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208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0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08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aanvraag Omgevingsvergunning Flora en Fauna Kraaijenbergstraat 24, 35, 37, Hendrikjesweg 2 en 4, Zwijnenbergstraat 32 en 36, Lippenoordweg 33-39 (oneven) Boskamp 1 en15, Pannekoekenkamp 14, Hogenkamp 41, 52-60 (even), Berkenlaan 6 en 27, Coniferenlaan 1 Hattem</meta:user-defined>
    <meta:user-defined meta:name="DCTERMS.W3CDTF/DCTERMS.available">2025-05-21</meta:user-defined>
    <meta:user-defined meta:name="DCTERMS.W3CDTF/OVERHEIDop.jaargang">2025</meta:user-defined>
    <meta:user-defined meta:name="OVERHEIDop.publicationIssue">8208</meta:user-defined>
    <meta:user-defined meta:name="OVERHEIDop.PrbID/DC.identifier">prb-2025-8208</meta:user-defined>
    <meta:user-defined meta:name="OVERHEIDop.versieInformatie"/>
  </office:meta>
</office:document-meta>
</file>