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nieuwe leiding aan de Moezelweg 75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geeft hiermee Vopak Terminal Europoort B.V. toestemming voor de omgevingsvergunning aan de Moezelweg 75, 3198 LS te Rotterdam-Europoort.</text:p>
            <text:p text:style-name="common-al"/>
            <text:p text:style-name="common-al">Aangevraagde activiteit(en)  : Bouwactiviteit (technisch)</text:p>
            <text:p text:style-name="common-al">Toelichting en uitleg over activiteit : Voor het plaatsen van een nieuwe leiding van PPL7 naar VPL 3 </text:p>
            <text:p text:style-name="common-al">  en uitbreiden van het bedieningsbordes voor filters</text:p>
            <text:p text:style-name="common-al">Aanvraagdatum    : 20 december 2024</text:p>
            <text:p text:style-name="common-al">Besluitdatum    : 19 mei 2025</text:p>
            <text:p text:style-name="common-al">Bekendmaking    : 19 me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85978 en/of het verzoeknummer: 2024122000846.</text:p>
            <text:p text:style-name="common-al"/>
            <text:p text:style-name="common-al">U kunt de stukken ook digitaal inzien met betrekking tot deze procedure door op onderstaande link te klikken:</text:p>
            <text:p text:style-name="common-al">
            <text:a xlink:href="https://loket.dcmr.nl/mozard/!suite92.scherm1007?mObj=9585577" xlink:type="simple">https://loket.dcmr.nl/mozard/!suite92.scherm1007?mObj=958557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5978</meta:user-defined>
    <meta:user-defined meta:name="DCTERMS.abstract">Gedeputeerde Staten van Zuid-Holland geeft hiermee Vopak Terminal Europoort B.V. toestemming voor de omgevingsvergunning</meta:user-defined>
    <dc:language>nl</dc:language>
    <meta:user-defined meta:name="OVERHEIDop.locatietype/OVERHEIDop.gebiedsmarkering">Adres</meta:user-defined>
    <meta:user-defined meta:name="DC.title">Kennisgeving toestemming voor het plaatsen van een nieuwe leiding aan de Moezelweg 75 te Rotterdam-Europoort</meta:user-defined>
    <meta:user-defined meta:name="DCTERMS.W3CDTF/DCTERMS.available">2025-05-21</meta:user-defined>
    <meta:user-defined meta:name="DCTERMS.W3CDTF/OVERHEIDop.jaargang">2025</meta:user-defined>
    <meta:user-defined meta:name="OVERHEIDop.publicationIssue">8202</meta:user-defined>
    <meta:user-defined meta:name="OVERHEIDop.PrbID/DC.identifier">prb-2025-8202</meta:user-defined>
    <meta:user-defined meta:name="OVERHEIDop.versieInformatie"/>
  </office:meta>
</office:document-meta>
</file>