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Casade, Woningbezit Dongen, Loon op Zand &amp; Waalwijk - Z/25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een omgevingsvergunning hebben ontvangen:</text:p>
            <text:p text:style-name="common-al">Voor:  Onderhoud- en renovatiewerkzaamheden</text:p>
            <text:p text:style-name="common-al">Locatie:  Diverse woningen in de gemeenten Dongen, Loon op Zand en Waalwijk </text:p>
            <text:p text:style-name="common-al">Zaaknummer:  Z/252678</text:p>
            <text:p text:style-name="common-al">Activiteit: Flora- en fauna-activiteit</text:p>
            <text:p text:style-name="common-al">Datum ontvangen:  15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67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Casade, Woningbezit Dongen, Loon op Zand &amp; Waalwijk - Z/252678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01</meta:user-defined>
    <meta:user-defined meta:name="OVERHEIDop.PrbID/DC.identifier">prb-2025-8201</meta:user-defined>
    <meta:user-defined meta:name="OVERHEIDop.versieInformatie"/>
  </office:meta>
</office:document-meta>
</file>