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Roostenlaan 296 Eindhoven - Z/25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Sloop/herontwikkeling van school Sint-Joriscollege</text:p>
            <text:p text:style-name="common-al">Locatie:  Roostenlaan 296, 5644 BS te Eindhoven </text:p>
            <text:p text:style-name="common-al">Zaaknummer:  Z/252655</text:p>
            <text:p text:style-name="common-al">Activiteit: Flora- en fauna-activiteit</text:p>
            <text:p text:style-name="common-al">Datum ontvangen:  15 mei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655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indhoven, Roostenlaan 296 Eindhoven - Z/252655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00</meta:user-defined>
    <meta:user-defined meta:name="OVERHEIDop.PrbID/DC.identifier">prb-2025-8200</meta:user-defined>
    <meta:user-defined meta:name="OVERHEIDop.versieInformatie"/>
  </office:meta>
</office:document-meta>
</file>