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Tijdritten Hoge Hexel op 22 mei 2025, op de N751, provinciale weg Wierden - Den Ham, tussen hectometerpunten 4.433 en 4.528 en tussen 1.777 en 1.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ontvingen wij een vergunningsaanvraag voor het evenement 'Tijdritten Hoge Hexel' op 22 mei 2025. Dit evenement vindt plaats op de N751, provinciale weg Wierden - Den Ham, tussen hectometerpunten 4.433 en 4.528 en tussen 1.777 en 1.8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54</meta:user-defined>
    <meta:user-defined meta:name="DCTERMS.abstract">Kennisgeving verleende vergunning voor Tijdritten Hoge Hexel op 22 mei 2025, op de N751, provinciale weg Wierden - Den Ham, tussen hectometerpunten 4.433 en 4.528 en tussen 1.777 en 1.845</meta:user-defined>
    <dc:language>nl</dc:language>
    <meta:user-defined meta:name="OVERHEIDop.locatietype/OVERHEIDop.gebiedsmarkering">Vlak</meta:user-defined>
    <meta:user-defined meta:name="DC.title">Kennisgeving verleende vergunning voor Tijdritten Hoge Hexel op 22 mei 2025, op de N751, provinciale weg Wierden - Den Ham, tussen hectometerpunten 4.433 en 4.528 en tussen 1.777 en 1.845</meta:user-defined>
    <meta:user-defined meta:name="DCTERMS.W3CDTF/DCTERMS.available">2025-05-21</meta:user-defined>
    <meta:user-defined meta:name="DCTERMS.W3CDTF/OVERHEIDop.jaargang">2025</meta:user-defined>
    <meta:user-defined meta:name="OVERHEIDop.publicationIssue">8199</meta:user-defined>
    <meta:user-defined meta:name="OVERHEIDop.PrbID/DC.identifier">prb-2025-8199</meta:user-defined>
    <meta:user-defined meta:name="OVERHEIDop.versieInformatie"/>
  </office:meta>
</office:document-meta>
</file>