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Aldi Roosendaal, Halsterseweg 56, 4661 KP te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de op 16 november 2023 afgegeven omgevingsvergunning met kenmerk Z/199431-366494 hebben verlengd en gewijzigd. De wijziging gaat over het vervangen van de tijdelijke voorzieningen.</text:p>
            <text:p text:style-name="common-al">Bedrijf : Aldi Roosendaal</text:p>
            <text:p text:style-name="common-al">Locatie : Halsterseweg 56, 4661 KP te Halsteren, in de gemeente Bergen op Zoom</text:p>
            <text:p text:style-name="common-al">Activiteit : flora- en fauna- activiteit</text:p>
            <text:p text:style-name="common-al">Voor : verlengen van de vergunning tot en met 1 april 2028 en het vervangen van de tijdelijke voorzieningen</text:p>
            <text:p text:style-name="common-al">Aanvraagdatum : 7 april 2025</text:p>
            <text:p text:style-name="common-al">DSO-kenmerk : 2025040701342</text:p>
            <text:p text:style-name="common-al">Zaaknummer : Z/249407</text:p>
            <text:p text:style-name="common-al">Verzenddatum besluit : 19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940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9407</meta:user-defined>
    <dc:language>nl</dc:language>
    <meta:user-defined meta:name="OVERHEIDop.locatietype/OVERHEIDop.gebiedsmarkering">Adres</meta:user-defined>
    <meta:user-defined meta:name="DC.title">Provincie Noord-Brabant – besluit aanvraag omgevingsvergunning - Aldi Roosendaal, Halsterseweg 56, 4661 KP te Halsteren</meta:user-defined>
    <meta:user-defined meta:name="OVERHEIDop.datumEindeReactietermijn">2025-06-30</meta:user-defined>
    <meta:user-defined meta:name="OVERHEIDop.TilID/OVERHEIDop.terinzageleggingOP">til-2025-16833</meta:user-defined>
    <meta:user-defined meta:name="DCTERMS.W3CDTF/DCTERMS.available">2025-05-21</meta:user-defined>
    <meta:user-defined meta:name="DCTERMS.W3CDTF/OVERHEIDop.jaargang">2025</meta:user-defined>
    <meta:user-defined meta:name="OVERHEIDop.publicationIssue">8198</meta:user-defined>
    <meta:user-defined meta:name="OVERHEIDop.PrbID/DC.identifier">prb-2025-8198</meta:user-defined>
    <meta:user-defined meta:name="OVERHEIDop.versieInformatie"/>
  </office:meta>
</office:document-meta>
</file>