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Avond4daagse Olst op 22 mei 2025, op de N337, provinciale weg Deventer - Zwolle, tussen hectometerpunten 14.700 en 15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ontvingen wij een vergunningsaanvraag voor het evenement "Avond4daagse Olst" op 22 mei 2025. Dit evenement vindt plaats op de N337, provinciale weg Deventer - Zwolle, tussen hectometerpunten 14.700 en 15.8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95</meta:user-defined>
    <meta:user-defined meta:name="DCTERMS.abstract">Kennisgeving verleende vergunning voor de Avond4daagse Olst op 22 mei 2025, op de N337, provinciale weg Deventer - Zwolle, tussen hectometerpunten 14.700 en 15.800</meta:user-defined>
    <dc:language>nl</dc:language>
    <meta:user-defined meta:name="OVERHEIDop.locatietype/OVERHEIDop.gebiedsmarkering">Vlak</meta:user-defined>
    <meta:user-defined meta:name="DC.title">Kennisgeving verleende vergunning voor de Avond4daagse Olst op 22 mei 2025, op de N337, provinciale weg Deventer - Zwolle, tussen hectometerpunten 14.700 en 15.800</meta:user-defined>
    <meta:user-defined meta:name="DCTERMS.W3CDTF/DCTERMS.available">2025-05-21</meta:user-defined>
    <meta:user-defined meta:name="DCTERMS.W3CDTF/OVERHEIDop.jaargang">2025</meta:user-defined>
    <meta:user-defined meta:name="OVERHEIDop.publicationIssue">8197</meta:user-defined>
    <meta:user-defined meta:name="OVERHEIDop.PrbID/DC.identifier">prb-2025-8197</meta:user-defined>
    <meta:user-defined meta:name="OVERHEIDop.versieInformatie"/>
  </office:meta>
</office:document-meta>
</file>