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kter Van der Stamstraat 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1 maart 2024, kenmerk ODH977623, verleende vergunning i.v.m. het toestaan van het lozen van grondwater bij de aanleg en onderhoud van bronnen op locatie <text:span text:style-name="nadrukvet">Dokter Van der Stamstraat 1, 2265 BC te Leidschen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9 mei 2025. Een belanghebbende kan tot en met 30 juni 2025 een bezwaarschrift indienen bij Gedeputeerde Staten van Zuid-Holland, t.a.v. het Awb secretariaat, Postbus 90602, 2509 LP Den Haag, met vermelding van het zaaknummer <text:span text:style-name="nadrukvet">011219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wijzigen van de verleende vergunning i.v.m. het toestaan van het lozen van grondwater bij de aanleg en onderhoud van bronnen </meta:user-defined>
    <dc:language>nl</dc:language>
    <meta:user-defined meta:name="OVERHEIDop.locatietype/OVERHEIDop.gebiedsmarkering">Adres</meta:user-defined>
    <meta:user-defined meta:name="DC.title">Kennisgeving beschikking omgevingsvergunning, Dokter Van der Stamstraat 1 te Leidschendam</meta:user-defined>
    <meta:user-defined meta:name="DCTERMS.W3CDTF/DCTERMS.available">2025-05-21</meta:user-defined>
    <meta:user-defined meta:name="DCTERMS.W3CDTF/OVERHEIDop.jaargang">2025</meta:user-defined>
    <meta:user-defined meta:name="OVERHEIDop.publicationIssue">8191</meta:user-defined>
    <meta:user-defined meta:name="OVERHEIDop.PrbID/DC.identifier">prb-2025-8191</meta:user-defined>
    <meta:user-defined meta:name="OVERHEIDop.versieInformatie"/>
  </office:meta>
</office:document-meta>
</file>