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ve omgevingsvergunning Natura 2000 en Flora en Fauna activiteit voor radarhelikoptervluchten boven Fryslân, Groningen en Drenthe</text:p>
      <text:section text:name="zakelijke-mededeling_id1-3-2" text:style-name="zakelijke-mededeling">
        <text:section text:name="zakelijke-mededeling-tekst_id1-3-2-1" text:style-name="zakelijke-mededeling-tekst">
          <text:section text:name="tekst_id1-3-2-1-1" text:style-name="tekst">
            <text:p text:style-name="common-al">De provincie Fryslân heeft een omgevingsvergunning verleend onder zaaknummer 278999. De omgevingsvergunning is geldig vanaf verzenddatum tot en met 29 februari 2028. De provincie Fryslân geeft hiermee toestemming voor radarhelikoptervluchten boven Fryslân, Groningen en Drenthe.  </text:p>
            <text:p text:style-name="common-al">
            <text:span text:style-name="nadrukvet">Meer informatie over de omgevingsvergunning </text:span>
          </text:p>
            <text:p text:style-name="common-al">De omgevingsvergunning en de documenten kunt u tot en met 20 juni 2025 digitaal inzien via <text:a xlink:href="https://zoek.officielebekendmakingen.nl/prb-2025-7541.html" xlink:type="simple"><text:span text:style-name="nadrukondlijn">https://zoek.officielebekendmakingen.nl/prb-2025-7541.html</text:span></text:a>. Heeft u hierbij hulp nodig? Neem dan contact op met de provincie Groningen via telefoonnummer 050 – 316 4911 of <text:a xlink:href="mailto:info@provinciegroningen.nl" xlink:type="simple"><text:span text:style-name="nadrukondlijn">info@provinciegroningen.nl</text:span></text:a>. Indien u de omgevingsvergunning in het Provinsjehûs Leeuwarden wilt inzien, kunt u vooraf contact opnemen met de Frontoffice van team Groene Regelgeving via wnb@fryslan.frl of 058 - 292 5925 (graag het zaaknummer vermelden in uw correspondentie).</text:p>
            <text:p text:style-name="common-al">
            <text:span text:style-name="nadrukvet">Bent u het niet eens met de vergunning?</text:span>
          </text:p>
            <text:p text:style-name="common-al">Als u het niet eens bent met deze vergunning, dan kunt u tot en met 20 jun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Waarom publiceert de provincie Groningen dit bericht?</text:span>
          </text:p>
            <text:p text:style-name="common-al">Het kan zijn dat besluiten van de provincie Fryslâ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9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9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9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27899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Definitieve omgevingsvergunning Natura 2000 en Flora en Fauna activiteit voor radarhelikoptervluchten boven Fryslân, Groningen en Drenthe</meta:user-defined>
    <meta:user-defined meta:name="OVERHEIDop.datumEindeReactietermijn">2025-06-20</meta:user-defined>
    <meta:user-defined meta:name="OVERHEIDop.terinzageleggingBG">https://zoek.officielebekendmakingen.nl/prb-2025-7541/terinzagelegging</meta:user-defined>
    <meta:user-defined meta:name="DCTERMS.W3CDTF/DCTERMS.available">2025-05-21</meta:user-defined>
    <meta:user-defined meta:name="DCTERMS.W3CDTF/OVERHEIDop.jaargang">2025</meta:user-defined>
    <meta:user-defined meta:name="OVERHEIDop.publicationIssue">8190</meta:user-defined>
    <meta:user-defined meta:name="OVERHEIDop.PrbID/DC.identifier">prb-2025-8190</meta:user-defined>
    <meta:user-defined meta:name="OVERHEIDop.versieInformatie"/>
  </office:meta>
</office:document-meta>
</file>