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Old Timer Tocht -Zenderse Zomerfeesten" op 6 juli 2025, op de N743, provinciale weg Oldenzaal - Slagharen, tussen hectometerpunten 53.870 en 53.550 en tussen hectometerpunten 50.730 en 51.155 en op de N744, provinciale weg Zenderen - Albergen, tussen hectometerpunten 3.545 en 3.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5 een verzoek tot het behandelen van een aanvraag voor een beschikking hebben ontvangen waarbij de reguliere voorbereidingsprocedure van toepassing is. De aanvraag gaat over 6/7 het evenement "Old Timer Tocht - Zenderse Zomerfeesten 2025" op 6 juli 2025 voor de locatie op de N743, provinciale weg Oldenzaal - Slagharen, tussen hectometerpunten 53.870 en 53.550 en tussen hectometerpunten 50.730 en 51.155 en op de N744, provinciale weg Zenderen - Albergen, tussen hectometerpunten 3.545 en 3.6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80</meta:user-defined>
    <meta:user-defined meta:name="DCTERMS.abstract">Kennisgeving ontvangst van een vergunningsaanvraag voor het evenement "Old Timer Tocht -Zenderse Zomerfeesten" op 6 juli 2025, op de N743, tussen hectometerpunten 53.870 en 53.550 en tussen hectometerpunten 50.730 en 51.155 en op de N744, tussen hectometerpunten 3.545 en 3.630</meta:user-defined>
    <dc:language>nl</dc:language>
    <meta:user-defined meta:name="OVERHEIDop.locatietype/OVERHEIDop.gebiedsmarkering">Vlak</meta:user-defined>
    <meta:user-defined meta:name="DC.title">Kennisgeving ontvangst van een vergunningsaanvraag voor het evenement "Old Timer Tocht -Zenderse Zomerfeesten" op 6 juli 2025, op de N743, provinciale weg Oldenzaal - Slagharen, tussen hectometerpunten 53.870 en 53.550 en tussen hectometerpunten 50.730 en 51.155 en op de N744, provinciale weg Zenderen - Albergen, tussen hectometerpunten 3.545 en 3.630</meta:user-defined>
    <meta:user-defined meta:name="DCTERMS.W3CDTF/DCTERMS.available">2025-05-21</meta:user-defined>
    <meta:user-defined meta:name="DCTERMS.W3CDTF/OVERHEIDop.jaargang">2025</meta:user-defined>
    <meta:user-defined meta:name="OVERHEIDop.publicationIssue">8187</meta:user-defined>
    <meta:user-defined meta:name="OVERHEIDop.PrbID/DC.identifier">prb-2025-8187</meta:user-defined>
    <meta:user-defined meta:name="OVERHEIDop.versieInformatie"/>
  </office:meta>
</office:document-meta>
</file>