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leggen van een nieuw 25 kV-station aan de Moezelweg 255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Gunvor Energy Rotterdam B.V. toestemming voor het aanleggen van een nieuw 25 kV-station aan de Moezelweg 255, 3198 LS te Rotterdam-Europoort.</text:p>
            <text:p text:style-name="common-al"/>
            <text:p text:style-name="common-al">Aangevraagde activiteit(en)  : Omgevingsplanactiviteit (OPA)</text:p>
            <text:p text:style-name="common-al">Toelichting en uitleg over activiteit : Voor het aanleggen van een nieuw 25 kV-station</text:p>
            <text:p text:style-name="common-al">Aanvraagdatum    : 7 maart 2025</text:p>
            <text:p text:style-name="common-al">Besluitdatum    : 15 mei 2025</text:p>
            <text:p text:style-name="common-al">Bekendmaking    : 16 mei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0 jun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372534 en/of het verzoeknummer: 2025030700409.</text:p>
            <text:p text:style-name="common-al"/>
            <text:p text:style-name="common-al">U kunt de stukken ook digitaal inzien met betrekking tot deze procedure door op onderstaande link te klikken:</text:p>
            <text:p text:style-name="common-al">
            <text:a xlink:href="https://loket.dcmr.nl/mozard/!suite92.scherm1007?mObj=9672386" xlink:type="simple">https://loket.dcmr.nl/mozard/!suite92.scherm1007?mObj=9672386</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8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8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8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72534</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aanleggen van een nieuw 25 kV-station aan de Moezelweg 255 te Rotterdam-Europoort</meta:user-defined>
    <meta:user-defined meta:name="DCTERMS.W3CDTF/DCTERMS.available">2025-05-21</meta:user-defined>
    <meta:user-defined meta:name="DCTERMS.W3CDTF/OVERHEIDop.jaargang">2025</meta:user-defined>
    <meta:user-defined meta:name="OVERHEIDop.publicationIssue">8184</meta:user-defined>
    <meta:user-defined meta:name="OVERHEIDop.PrbID/DC.identifier">prb-2025-8184</meta:user-defined>
    <meta:user-defined meta:name="OVERHEIDop.versieInformatie"/>
  </office:meta>
</office:document-meta>
</file>