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3-3-1-1">
      <style:table-column-properties/>
    </style:style>
    <style:style style:family="table-column" style:parent-style-name="colspec" style:name="id1-3-2-2-1-2-3-3-1-2">
      <style:table-column-properties/>
    </style:style>
    <style:style style:family="table-column" style:parent-style-name="colspec" style:name="id1-3-2-2-1-2-3-3-1-3">
      <style:table-column-properties/>
    </style:style>
    <style:style style:family="table-column" style:parent-style-name="colspec" style:name="id1-3-2-2-1-2-3-3-1-4">
      <style:table-column-properties/>
    </style:style>
    <style:style style:family="table-column" style:parent-style-name="colspec" style:name="id1-3-2-2-1-2-3-3-1-5">
      <style:table-column-properties/>
    </style:style>
    <style:style style:family="table-column" style:parent-style-name="colspec" style:name="id1-3-2-2-1-2-3-3-1-6">
      <style:table-column-properties/>
    </style: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tenregeling en Mandaatlijst Staten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t op het bepaalde in afdeling 10.1.1 van de Algemene wet bestuursrecht;</text:p>
            <text:p text:style-name="al">Gelezen het voorstel van de het Fractievoorzittersoverleg van 14 april 2025,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Mandatenregeling Statengriffie bij het Algemeen mandaatbesluit t.b.v. de Statengriffie van 31 januari 2007, nr. 5775 (voor het laatst gewijzigd op 14 december 2022, nr. 7507) te wijzigen als volgt:</text:p>
                <text:list text:style-name="id1-3-2-2-1-2-1-3">
                  <text:list-item text:style-override="id1-3-2-2-1-2-1-3-1">
                    <text:number>-</text:number>
                    <text:p text:style-name="al">In artikel 5, lid 3 wordt ‘het Seniorenconvent’ vervangen door: ‘het Fractievoorzittersoverleg’;</text:p>
                  </text:list-item>
                </text:list>
              </text:list-item>
              <text:list-item text:style-override="id1-3-2-2-1-2-2">
                <text:number>II.</text:number>
                <text:p text:style-name="al">aan de mandaatlijst Statengriffie, behorende bij het Algemeen mandaatbesluit Statengriffie Zuid-Holland, zoals vastgesteld bij besluit van Provinciale Staten dd. 14 december 2022, nr.7507, onder het kopje ’KLACHTBEHANDELING’ na e.2 toe te voegen:</text:p>
              </text:list-item>
              <text:list-item text:style-override="id1-3-2-2-1-2-3">
                <text:number/>
                <text:p text:style-name="al"/>
                <text:p><draw:frame draw:style-name="lidiv"><draw:text-box ofo:max-width="15.3cm" ofo:min-height="1cm" ofo:min-width="5cm"><text:section text:name="table_id1-3-2-2-1-2-3-3" text:style-name="table"><text:p text:style-name="table_top"/>
                <table:table table:style-name="tgroup">
                  <table:table-column table:style-name="id1-3-2-2-1-2-3-3-1-1"/>
                  <table:table-column table:style-name="id1-3-2-2-1-2-3-3-1-2"/>
                  <table:table-column table:style-name="id1-3-2-2-1-2-3-3-1-3"/>
                  <table:table-column table:style-name="id1-3-2-2-1-2-3-3-1-4"/>
                  <table:table-column table:style-name="id1-3-2-2-1-2-3-3-1-5"/>
                  <table:table-column table:style-name="id1-3-2-2-1-2-3-3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e.3</text:p>
                      </table:table-cell>
                      <table:table-cell table:style-name="cell_frame_all" table:number-rows-spanned="1" table:number-columns-spanned="1">
                        <text:p text:style-name="table_al">Het voor advies aan Provinciale Staten voorleggen van een klacht aan de klachtfunctionaris.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X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Idem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4">
              <text:list-item text:style-override="id1-3-2-2-1-4-1">
                <text:number>III.</text:number>
                <text:p text:style-name="al">dit besluit in werking te laten treden op de dag, nadat het in het Provinciaal blad bekend gemaakt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mei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>drs. B.S.M. Seper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r.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Provincie/DC.creator">Zui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11-05</meta:user-defined>
    <meta:user-defined meta:name="OVERHEIDop.referentienummer">7722</meta:user-defined>
    <meta:user-defined meta:name="DCTERMS.alternative">Algemeen mandaatbesluit statengriffie Zuid-Holland</meta:user-defined>
    <dc:language>nl</dc:language>
    <meta:user-defined meta:name="OVERHEIDop.locatietype/OVERHEIDop.gebiedsmarkering">Provincie</meta:user-defined>
    <meta:user-defined meta:name="DC.title">Algemeen mandaatbesluit statengriffie Zuid- Holla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8182</meta:user-defined>
    <meta:user-defined meta:name="OVERHEIDop.betreftRegeling">CVDR687031_3</meta:user-defined>
    <meta:user-defined meta:name="OVERHEIDop.PrbID/DC.identifier">prb-2025-8182</meta:user-defined>
    <meta:user-defined meta:name="xs:date/OVERHEIDop.startdatum">2025-05-22</meta:user-defined>
    <meta:user-defined meta:name="OVERHEIDop.versieInformatie"/>
  </office:meta>
</office:document-meta>
</file>