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Hal 33N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GKN Fokker Aerospace B.V. toestemming voor het realiseren van Hal 33N aan de Anthony Fokkerweg 4, </text:p>
            <text:p text:style-name="common-al">3351 NL te Papendrecht.</text:p>
            <text:p text:style-name="common-al"/>
            <text:p text:style-name="common-al">Aangevraagde activiteit(en)  : Bouwactiviteit (technisch) en Buitenplanse omgevingsplanactiviteit (BOPA)</text:p>
            <text:p text:style-name="common-al">Toelichting en uitleg over activiteit : Voor het realiseren van Hal 33N.</text:p>
            <text:p text:style-name="common-al">Aanvraagdatum    : 19 december 2024</text:p>
            <text:p text:style-name="common-al">Besluitdatum    : 15 mei 2025  </text:p>
            <text:p text:style-name="common-al">Bekendmaking    : 16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2944 en/of het verzoeknummer: 2024121900820.</text:p>
            <text:p text:style-name="common-al"/>
            <text:p text:style-name="common-al">U kunt de stukken ook digitaal inzien met betrekking tot deze procedure door op onderstaande link te klikken:</text:p>
            <text:p text:style-name="common-al">
            <text:a xlink:href="https://loket.dcmr.nl/mozard/!suite92.scherm1007?mObj=9540001" xlink:type="simple">https://loket.dcmr.nl/mozard/!suite92.scherm1007?mObj=95400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294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Hal 33N aan de Anthony Fokkerweg 4 te Papendrecht</meta:user-defined>
    <meta:user-defined meta:name="DCTERMS.W3CDTF/DCTERMS.available">2025-05-21</meta:user-defined>
    <meta:user-defined meta:name="DCTERMS.W3CDTF/OVERHEIDop.jaargang">2025</meta:user-defined>
    <meta:user-defined meta:name="OVERHEIDop.publicationIssue">8177</meta:user-defined>
    <meta:user-defined meta:name="OVERHEIDop.PrbID/DC.identifier">prb-2025-8177</meta:user-defined>
    <meta:user-defined meta:name="OVERHEIDop.versieInformatie"/>
  </office:meta>
</office:document-meta>
</file>