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marant, Winkellaan 1 en 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Amarant</text:p>
            <text:p text:style-name="common-al">Locatie : Winkellaan 1 en 4, postcodegebied 5036 te Tilburg, in de gemeente Tilburg</text:p>
            <text:p text:style-name="common-al">Activiteit : flora- en fauna- activiteit</text:p>
            <text:p text:style-name="common-al">Voor : verduurzaming van het pand aan de Winkellaan 1 en sloop van het pand aan de Winkellaan 4 te Tilburg</text:p>
            <text:p text:style-name="common-al">Aanvraagdatum : 15 november 2024</text:p>
            <text:p text:style-name="common-al">DSO-kenmerk : 2024111500287</text:p>
            <text:p text:style-name="common-al">Zaaknummer : Z/236285</text:p>
            <text:p text:style-name="common-al">Verzenddatum besluit : 19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2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28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Provincie Noord-Brabant – besluit aanvraag omgevingsvergunning - Amarant, Winkellaan 1 en 4 te Tilburg</meta:user-defined>
    <meta:user-defined meta:name="OVERHEIDop.datumEindeReactietermijn">2025-06-30</meta:user-defined>
    <meta:user-defined meta:name="OVERHEIDop.TilID/OVERHEIDop.terinzageleggingOP">til-2025-16797</meta:user-defined>
    <meta:user-defined meta:name="DCTERMS.W3CDTF/DCTERMS.available">2025-05-21</meta:user-defined>
    <meta:user-defined meta:name="DCTERMS.W3CDTF/OVERHEIDop.jaargang">2025</meta:user-defined>
    <meta:user-defined meta:name="OVERHEIDop.publicationIssue">8176</meta:user-defined>
    <meta:user-defined meta:name="OVERHEIDop.PrbID/DC.identifier">prb-2025-8176</meta:user-defined>
    <meta:user-defined meta:name="OVERHEIDop.versieInformatie"/>
  </office:meta>
</office:document-meta>
</file>