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vEco BV, Willem van Kesselstraat 4-182, postcodegebied 5622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VvEco BV</text:p>
            <text:p text:style-name="common-al">Locatie : Willem van Kesselstraat 4-182, postcodegebied 5622 te Eindhoven, in de gemeente Eindhoven</text:p>
            <text:p text:style-name="common-al">Activiteit : flora- en fauna- activiteit</text:p>
            <text:p text:style-name="common-al">Voor : verduurzamings- en onderhoudswerkzaamheden aan 5 galerijflats</text:p>
            <text:p text:style-name="common-al">Aanvraagdatum : 8 januari 2025</text:p>
            <text:p text:style-name="common-al">DSO-kenmerk : 2025010800335</text:p>
            <text:p text:style-name="common-al">Zaaknummer : Z/240310</text:p>
            <text:p text:style-name="common-al">Verzenddatum besluit : 19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031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03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VvEco BV, Willem van Kesselstraat 4-182, postcodegebied 5622 te Eindhoven</meta:user-defined>
    <meta:user-defined meta:name="OVERHEIDop.datumEindeReactietermijn">2025-06-30</meta:user-defined>
    <meta:user-defined meta:name="OVERHEIDop.TilID/OVERHEIDop.terinzageleggingOP">til-2025-16793</meta:user-defined>
    <meta:user-defined meta:name="DCTERMS.W3CDTF/DCTERMS.available">2025-05-21</meta:user-defined>
    <meta:user-defined meta:name="DCTERMS.W3CDTF/OVERHEIDop.jaargang">2025</meta:user-defined>
    <meta:user-defined meta:name="OVERHEIDop.publicationIssue">8173</meta:user-defined>
    <meta:user-defined meta:name="OVERHEIDop.PrbID/DC.identifier">prb-2025-8173</meta:user-defined>
    <meta:user-defined meta:name="OVERHEIDop.versieInformatie"/>
  </office:meta>
</office:document-meta>
</file>