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passen van leidingen op de N343, provinciale weg Oldenzaal - Slagharen, ter hoogte van hectometerpunt 37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ontvingen wij een aanvraag voor het aanpassen van leidingen op de N343, provinciale weg Oldenzaal - Slagharen, ter hoogte van hectometerpunt 37.900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12</meta:user-defined>
    <meta:user-defined meta:name="DCTERMS.abstract">Betreft: Besluit op aanvraag op locatie op de N343, provinciale weg Oldenzaal - Slagharen, ter hoogte van hectometerpunt 37.900</meta:user-defined>
    <dc:language>nl</dc:language>
    <meta:user-defined meta:name="OVERHEIDop.locatietype/OVERHEIDop.gebiedsmarkering">Vlak</meta:user-defined>
    <meta:user-defined meta:name="DC.title">Kennisgeving besluit op een aanvraag voor het aanpassen van leidingen op de N343, provinciale weg Oldenzaal - Slagharen, ter hoogte van hectometerpunt 37.900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65</meta:user-defined>
    <meta:user-defined meta:name="OVERHEIDop.PrbID/DC.identifier">prb-2025-8165</meta:user-defined>
    <meta:user-defined meta:name="OVERHEIDop.versieInformatie"/>
  </office:meta>
</office:document-meta>
</file>