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en het vestigen van een zakelijk recht van opstal en een recht van erfdienstbaarheid op grond van de Provincie Limburg aan en ten behoeve van Enexis Netbeheerd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Gedeputeerde Staten van Limburg maken bekend dat de Provincie Limburg voornemens is om 20 dagen na de datum van deze publicatie of daarna:</text:p>
            <text:p text:style-name="al"/>
            <text:p text:style-name="al">A. te verkopen en te leveren aan Enexis Netbeheerder B.V. (gevestigd op het adres Magistratenlaan 116, 5223 MB ‘s-Hertogenbosch) een gedeelte van het volgende perceel:</text:p>
            <text:p text:style-name="al"/>
            <text:p text:style-name="al">• Kadastrale gemeente Venlo, sectie F, nummer 2943 (gedeeltelijk), groot 0.04.24 ha</text:p>
            <text:p text:style-name="al"/>
            <text:p text:style-name="al">B. een zakelijk recht van opstal en een recht van erfdienstbaarheid te vestigen ten behoeve van Enexis Netbeheerder B.V. (gevestigd op het adres Magistratenlaan 116, 5223 MB ‘s-Hertogenbosch) op een gedeelte van het volgende perceel:</text:p>
            <text:p text:style-name="al"/>
            <text:p text:style-name="al">• Kadastrale gemeente Venlo, sectie F, nummer 2943 (gedeeltelijk), groot 0.00.65 ha</text:p>
            <text:p text:style-name="al"/>
            <text:p text:style-name="al">Vanwege de levering van noodzakelijke nutsvoorzieningen in de omgeving is Enexis Netbeheerder B.V. genoodzaakt om een elektriciteitsstation met toebehoren te plaatsen en aan te sluiten. Met oog op het publieke belang en een goede infrastructuur is de Provincie Limburg voornemens om bovenstaand perceel (gedeeltelijk) te verkopen en een zakelijk recht van opstal met erfdienstbaarheid te vestigen op en in een gedeelte van het bovengenoemd perceel ten behoeve van Enexis Netbeheerder B.V. </text:p>
            <text:p text:style-name="al">Er is in Limburg slechts één gereguleerde netbeheerder voor de levering van elektriciteit en om die reden meent de Provincie Limburg redelijkerwijs dat Enexis Netbeheerder B.V. als enige serieuze gegadigde in aanmerking komt voor de aankoop van een gedeelte van bovengenoemd perceel. Voor het vestigen van een zakelijk recht van opstal met erfdienstbaarheid op een gedeelte van bovengenoemd perceel wordt Enexis Netbeheerder B.V. eveneens gezien als enige serieuze gegadigde. Zo is ook vastgelegd in het beleid van de Provincie Limburg (Nota Grond en vastgoed beleid 2024).</text:p>
            <text:p text:style-name="al"/>
            <text:p text:style-name="al">De Provincie Limburg is daarom voornemens 20 dagen na de datum van deze publicatie over te gaan tot verkoop en het vestigen van een zakelijk recht van opstal en een recht van erfdienstbaarheid op Provinciaal eigendom ten behoeve van Enexis Netbeheerder B.V.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perceel Venlo, sectie F, nummer 2943 (gedeeltelijk)’.</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en het vestigen van een zakelijk recht van opstal en een recht van erfdienstbaarheid op grond van de Provincie Limburg aan en ten behoeve van Enexis Netbeheerder B.V.</meta:user-defined>
    <meta:user-defined meta:name="DCTERMS.W3CDTF/DCTERMS.available">2025-05-21</meta:user-defined>
    <meta:user-defined meta:name="DCTERMS.W3CDTF/OVERHEIDop.jaargang">2025</meta:user-defined>
    <meta:user-defined meta:name="OVERHEIDop.publicationIssue">8164</meta:user-defined>
    <meta:user-defined meta:name="OVERHEIDop.PrbID/DC.identifier">prb-2025-8164</meta:user-defined>
    <meta:user-defined meta:name="OVERHEIDop.versieInformatie"/>
  </office:meta>
</office:document-meta>
</file>