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ntheffing en vergunning voor autorally "Miglia Daventria" in de gemeenten Almelo, Borne, Deventer, Hellendoorn, Hof van Twente, Olst-Wijhe, Raalte, Rijssen Holten, Tubbergen, Twenterand e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5 ontvingen wij een ontheffingsaanvraag voor de autorally "Miglia Daventria" op 24 mei 2025. Deze wegwedstrijd vindt plaats in de gemeenten Almelo, Borne, Deventer, Hellendoorn, Hof van Twente, Olst-Wijhe, Raalte, Rijssen Holten, Tubbergen, Twenterand en Wierden. Daarnaast gaat de route over diverse provinciale wegen. Gedeputeerde Staten hebben besloten dat de ontheffing en benodigde vergunning worden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0 jun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16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16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16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737</meta:user-defined>
    <meta:user-defined meta:name="DCTERMS.abstract">Kennisgeving verleende ontheffing en vergunning voor autorally "Miglia Daventria" in de gemeenten Almelo, Borne, Deventer, Hellendoorn, Hof van Twente, Olst-Wijhe, Raalte, Rijssen Holten, Tubbergen, Twenterand en Wierden</meta:user-defined>
    <dc:language>nl</dc:language>
    <meta:user-defined meta:name="OVERHEIDop.locatietype/OVERHEIDop.gebiedsmarkering">Punt</meta:user-defined>
    <meta:user-defined meta:name="DC.title">Kennisgeving verleende ontheffing en vergunning voor autorally "Miglia Daventria" in de gemeenten Almelo, Borne, Deventer, Hellendoorn, Hof van Twente, Olst-Wijhe, Raalte, Rijssen Holten, Tubbergen, Twenterand en Wierd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8163</meta:user-defined>
    <meta:user-defined meta:name="OVERHEIDop.PrbID/DC.identifier">prb-2025-8163</meta:user-defined>
    <meta:user-defined meta:name="OVERHEIDop.versieInformatie"/>
  </office:meta>
</office:document-meta>
</file>