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Beneluxlaan – Bernadottelaan, Graadt van Roggeweg – Koningsbergerstraat, Graadt van Roggeweg – Fentener van  Vlissingen kade , Jaarbeursplein Mineurslaan in Utrecht</text:p>
      <text:section text:name="zakelijke-mededeling_id1-3-2" text:style-name="zakelijke-mededeling">
        <text:section text:name="zakelijke-mededeling-tekst_id1-3-2-1" text:style-name="zakelijke-mededeling-tekst">
          <text:section text:name="tekst_id1-3-2-1-1" text:style-name="tekst">
            <text:p text:style-name="common-al">Op 15 mei 2025 is bij de provincie Utrecht een aanvraag voor een omgevingsvergunning lokale spoorweg ingediend voor Beneluxlaan – Bernadottelaan, Graadt van Roggeweg – Koningsbergerstraat, Graadt van Roggeweg – Fentener van Vlissingen kade , Jaarbeursplein Mineurslaan in Utrecht. De aanvraag is in het kader van de Omgevingsverordening provincie Utrecht en heeft zaaknummer Z-PU-2025-001110. Het gaat over het vervangen van verkeerslicht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6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6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110</meta:user-defined>
    <meta:user-defined meta:name="DCTERMS.abstract">Betreft: aanvraag op locatie Beneluxlaan – Bernadottelaan, Graadt van Roggeweg – Koningsbergerstraat, Graadt van Roggeweg – Fentener van  Vlissingen kade , Jaarbeursplein Mineurslaan in Utrecht</meta:user-defined>
    <dc:language>nl</dc:language>
    <meta:user-defined meta:name="OVERHEIDop.locatietype/OVERHEIDop.gebiedsmarkering">Vlak</meta:user-defined>
    <meta:user-defined meta:name="DC.title">Ontvangen aanvraag voor een omgevingsvergunning lokale spoorweg - Beneluxlaan – Bernadottelaan, Graadt van Roggeweg – Koningsbergerstraat, Graadt van Roggeweg – Fentener van  Vlissingen kade , Jaarbeursplein Mineurslaan in Utrecht</meta:user-defined>
    <meta:user-defined meta:name="DCTERMS.W3CDTF/DCTERMS.available">2025-05-20</meta:user-defined>
    <meta:user-defined meta:name="DCTERMS.W3CDTF/OVERHEIDop.jaargang">2025</meta:user-defined>
    <meta:user-defined meta:name="OVERHEIDop.publicationIssue">8161</meta:user-defined>
    <meta:user-defined meta:name="OVERHEIDop.PrbID/DC.identifier">prb-2025-8161</meta:user-defined>
    <meta:user-defined meta:name="OVERHEIDop.versieInformatie"/>
  </office:meta>
</office:document-meta>
</file>