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aarlemmermeer in de provinciale weg N520 vanaf 5.005 t/m 5.005, verzonden 15 mei 2025, zaaknummer 24070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aarlemmermeer in de provinciale weg N520 vanaf 5.005 t/m 5.005.</text:p>
            <text:p text:style-name="common-al">De vergunning is geregistreerd onder kenmerk: 240702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aarlemmermeer in de provinciale weg N520 vanaf 5.005 t/m 5.005, verzonden 15 mei 2025, zaaknummer 2407024</meta:user-defined>
    <meta:user-defined meta:name="DCTERMS.W3CDTF/DCTERMS.available">2025-05-20</meta:user-defined>
    <meta:user-defined meta:name="DCTERMS.W3CDTF/OVERHEIDop.jaargang">2025</meta:user-defined>
    <meta:user-defined meta:name="OVERHEIDop.publicationIssue">8157</meta:user-defined>
    <meta:user-defined meta:name="OVERHEIDop.PrbID/DC.identifier">prb-2025-8157</meta:user-defined>
    <meta:user-defined meta:name="OVERHEIDop.versieInformatie"/>
  </office:meta>
</office:document-meta>
</file>