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Medemblik in de provinciale weg N239 vanaf 24.74 t/m 24.74, verzonden 15 mei 2025, zaaknummer 240473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Medemblik in de provinciale weg N239 vanaf 24.74 t/m 24.74.</text:p>
            <text:p text:style-name="common-al">De vergunning is geregistreerd onder kenmerk: 240473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5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5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5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Medemblik in de provinciale weg N239 vanaf 24.74 t/m 24.74, verzonden 15 mei 2025, zaaknummer 2404736</meta:user-defined>
    <meta:user-defined meta:name="DCTERMS.W3CDTF/DCTERMS.available">2025-05-20</meta:user-defined>
    <meta:user-defined meta:name="DCTERMS.W3CDTF/OVERHEIDop.jaargang">2025</meta:user-defined>
    <meta:user-defined meta:name="OVERHEIDop.publicationIssue">8155</meta:user-defined>
    <meta:user-defined meta:name="OVERHEIDop.PrbID/DC.identifier">prb-2025-8155</meta:user-defined>
    <meta:user-defined meta:name="OVERHEIDop.versieInformatie"/>
  </office:meta>
</office:document-meta>
</file>