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in de gemeente Oostzaan in de provinciale weg N516 vanaf 2.72 t/m 2.743, verzonden 15 mei 2025, zaaknummer 2404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in de gemeente Oostzaan in de provinciale weg N516 vanaf 2.72 t/m 2.743.</text:p>
            <text:p text:style-name="common-al">De vergunning is geregistreerd onder kenmerk: 24045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in de gemeente Oostzaan in de provinciale weg N516 vanaf 2.72 t/m 2.743, verzonden 15 mei 2025, zaaknummer 2404522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54</meta:user-defined>
    <meta:user-defined meta:name="OVERHEIDop.PrbID/DC.identifier">prb-2025-8154</meta:user-defined>
    <meta:user-defined meta:name="OVERHEIDop.versieInformatie"/>
  </office:meta>
</office:document-meta>
</file>