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en twee lasgaten langs de N468 te Maasland (1607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en twee lasgaten langs de provinciale weg N468, plaatselijk bekend als Oostgaag, ter hoogte van km 11.750 en 11.950 (noordzijde), te Maas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97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en twee lasgaten langs de N468 te Maasland (160711)</meta:user-defined>
    <meta:user-defined meta:name="DCTERMS.W3CDTF/DCTERMS.available">2025-05-20</meta:user-defined>
    <meta:user-defined meta:name="DCTERMS.W3CDTF/OVERHEIDop.jaargang">2025</meta:user-defined>
    <meta:user-defined meta:name="OVERHEIDop.publicationIssue">8148</meta:user-defined>
    <meta:user-defined meta:name="OVERHEIDop.PrbID/DC.identifier">prb-2025-8148</meta:user-defined>
    <meta:user-defined meta:name="OVERHEIDop.versieInformatie"/>
  </office:meta>
</office:document-meta>
</file>