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office:automatic-styles>
  <office:body>
    <office:text>
      <text:p text:style-name="new_page_staatscourant"/>
      <text:p text:style-name="single-kop-titel">Provincie Overijssel – Subsidieplafond</text:p>
      <text:section text:name="regeling_id1-3-2" text:style-name="regeling">
        <text:section text:name="aanhef_id1-3-2-1" text:style-name="aanhef">
          <text:section text:name="preambule_id1-3-2-1-1" text:style-name="preambule">
            <text:p text:style-name="al"/>
            <text:p text:style-name="al">
            <text:span text:style-name="nadrukvet">Besluit</text:span>: dd. 20-05-2025</text:p>
            <text:p text:style-name="al">
            <text:span text:style-name="nadrukvet">Kenmerk</text:span>: 2025-016920</text:p>
            <text:p text:style-name="al">
            <text:span text:style-name="nadrukvet">Inlichtingen bij</text:span>: Overijssel Loket</text:p>
            <text:p text:style-name="al">
            <text:span text:style-name="nadrukvet">Telefoon</text:span>: 038 – 499 88 99</text:p>
            <text:p text:style-name="al">
            <text:span text:style-name="nadrukvet">E-mail</text:span>: subsidie@overijssel.nl</text:p>
            <text:p text:style-name="al"/>
            <text:p text:style-name="al">
            <text:span text:style-name="nadrukvet">Kennisgeving</text:span>
          </text:p>
            <text:p text:style-name="al"/>
            <text:p text:style-name="al">Gedeputeerde Staten van Overijssel delen mee dat op basis van</text:p>
            <text:p text:style-name="al">- de artikelen 3:40, 4:34, eerste lid Awb en 4:27 van de Algemene wet bestuursrecht,</text:p>
            <text:p text:style-name="al">- artikel 3, lid 1 en artikel 5, lid 1 van de Algemene subsidieverordening Overijssel 2005, en het Uitvoeringsbesluit subsidies Overijssel 2022 (Ubs<text:span text:style-name="nadrukcur">); </text:span></text:p>
            <text:p text:style-name="al">- het volgende subsidieplafond is vastgesteld ter vervanging van het laatst gepubliceerde plafond.</text:p>
            <text:p text:style-name="al"/>
            <text:p text:style-name="al">
            <text:span text:style-name="nadrukvet">
              <text:span text:style-name="nadrukcur">Artikel I Subsidieplafond</text:span>
            </text:span>
          </text:p>
            <text:p text:style-name="al"/>
            <text:p text:style-name="al">UITVOERINGSBESLUIT SUBSIDIES OVERIJSSEL 2022 (UBS)</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cur">4.38 Investeringen duurzame landbouw Overijssel</text:span>
            </text:span>
          </text:p>
            <text:p text:style-name="al">Het subsidieplafond is € 7.090.000,- (was € 6.450.000,-). Het subsidieplafond geldt voor de indieningsperiode zoals genoemd in artikel 4.38.8 lid 1.</text:p>
            <text:p text:style-name="al"> Er geldt een deelplafond voor: </text:p>
            <text:list text:style-name="id1-3-2-2-1-5">
              <text:list-item text:style-override="id1-3-2-2-1-5-1">
                <text:number>-</text:number>
                <text:p text:style-name="al">Mestaanwending, mestrobots en installaties voor spoelleidingen voor sproeien stalvloeren en bijbehorend registratiesysteem: € 2.250.000,- (niet gewijzigd was € 2.250.000,-); </text:p>
              </text:list-item>
              <text:list-item text:style-override="id1-3-2-2-1-5-2">
                <text:number>-</text:number>
                <text:p text:style-name="al">Hooidrooginstallaties: € 1.100.000,- (was € 800.000,-); </text:p>
              </text:list-item>
              <text:list-item text:style-override="id1-3-2-2-1-5-3">
                <text:number>-</text:number>
                <text:p text:style-name="al">Agroforestry, vezel en eiwitteelten: € 440.000,- (was € 400.000,-);</text:p>
              </text:list-item>
              <text:list-item text:style-override="id1-3-2-2-1-5-4">
                <text:number>-</text:number>
                <text:p text:style-name="al">Digitale en niet digitale voorzieningen voor weidegang: € 3.300.000,- (was € 3.000.000,-).</text:p>
              </text:list-item>
            </text:list>
            <text:p text:style-name="al">Wijze van verdeling van het subsidieplafond: in volgorde van ontvangst van de complete subsidieaanvraag.</text:p>
            <text:p text:style-name="al"/>
            <text:p text:style-name="al">
            <text:span text:style-name="nadrukvet">
              <text:span text:style-name="nadrukcur">Artikel II Begrotingsvoorbehoud</text:span>
            </text:span>
          </text:p>
            <text:p text:style-name="al">Als sprake is van een subsidieplafond dat doorloopt of start na 2026, dan geldt dat subsidieplafond onder de voorwaarde dat Provinciale Staten de begroting vaststelt voor die jaren die het betreft en waar voor de betreffende activiteiten gelden zijn opgenomen.</text:p>
            <text:p text:style-name="al"/>
            <text:p text:style-name="al">
            <text:span text:style-name="nadrukvet">
              <text:span text:style-name="nadrukcur">Artikel III Inwerkingtreding </text:span>
            </text:span>
          </text:p>
            <text:p text:style-name="al">Dit besluit treedt in werking 1 dag na publicatie in het provinciaal blad.</text:p>
            <text:p text:style-name="al"/>
            <text:p text:style-name="al">Gedeputeerde Staten voornoem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14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4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4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Bestuur | Organisatie en beleid</meta:user-defined>
    <meta:user-defined meta:name="DC.source">Onbekend</meta:user-defined>
    <meta:user-defined meta:name="OVERHEIDop.referentienummer">2025-012861</meta:user-defined>
    <meta:user-defined meta:name="DCTERMS.abstract">Publicatie subsidieplafond paragrafen 4.38.</meta:user-defined>
    <meta:user-defined meta:name="DCTERMS.alternative">Publicatie subsidieplafond paragraaf 4.38</meta:user-defined>
    <dc:language>nl</dc:language>
    <meta:user-defined meta:name="OVERHEIDop.locatietype/OVERHEIDop.gebiedsmarkering">Provincie</meta:user-defined>
    <meta:user-defined meta:name="DC.title">Provincie Overijssel – Subsidieplafond</meta:user-defined>
    <meta:user-defined meta:name="DCTERMS.W3CDTF/DCTERMS.available">2025-05-22</meta:user-defined>
    <meta:user-defined meta:name="DCTERMS.W3CDTF/OVERHEIDop.jaargang">2025</meta:user-defined>
    <meta:user-defined meta:name="OVERHEIDop.publicationIssue">8147</meta:user-defined>
    <meta:user-defined meta:name="OVERHEIDop.PrbID/DC.identifier">prb-2025-8147</meta:user-defined>
    <meta:user-defined meta:name="OVERHEIDop.versieInformatie"/>
  </office:meta>
</office:document-meta>
</file>